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>
        <style:tab-stops>
          <style:tab-stop style:position="6.138cm"/>
        </style:tab-stops>
      </style:paragraph-properties>
    </style:style>
    <style:style style:name="P2" style:family="paragraph" style:parent-style-name="Normální">
      <style:paragraph-properties>
        <style:tab-stops>
          <style:tab-stop style:position="6.138cm"/>
        </style:tab-stops>
      </style:paragraph-properties>
    </style:style>
    <style:style style:name="P3" style:family="paragraph" style:parent-style-name="Normální">
      <style:paragraph-properties fo:text-align="center" style:justify-single-word="false">
        <style:tab-stops>
          <style:tab-stop style:position="6.138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Odstavec_20_se_20_seznamem">
      <style:paragraph-properties fo:margin-left="0cm" fo:margin-right="0cm" fo:text-indent="-0.769cm" style:auto-text-indent="false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Odstavec_20_se_20_seznamem" style:list-style-name="L1">
      <style:text-properties fo:font-weight="bold" style:font-weight-asian="bold"/>
    </style:style>
    <style:style style:name="P8" style:family="paragraph" style:parent-style-name="Odstavec_20_se_20_seznamem" style:list-style-name="L2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olečenství Vršovická 1461,1462, Uzbecká 1463, Moskevská 1464, Praha 10</text:p>
      <text:p text:style-name="P1">K VŘ : SVJ VRUMO – VÝMĚNA STÁVAJÍCÍCH OKEN ZA PLASTOVÁ</text:p>
      <text:p text:style-name="P2"><text:tab/></text:p>
      <text:p text:style-name="P3">ZÁPIS</text:p>
      <text:p text:style-name="P3">O PROHLÍDCE STAVENIŠTĚ</text:p>
      <text:p text:style-name="P1">provedené dne 15.8.2013</text:p>
      <text:p text:style-name="Normální"/>
      <text:p text:style-name="Normální">Za SVJ : V.Zasadil, L.Bulant, V.Lukášová</text:p>
      <text:p text:style-name="Normální">Za soutěžitele : účast dle prezentačních listů (příloha)</text:p>
      <text:p text:style-name="Normální"/>
      <text:list xml:id="list42191850" text:style-name="L1">
        <text:list-item>
          <text:p text:style-name="P7">Rozprava, otázky a připomínky k zadávací dokumentaci</text:p>
        </text:list-item>
      </text:list>
      <text:p text:style-name="P4"/>
      <text:list xml:id="list42175327" text:style-name="L2">
        <text:list-item>
          <text:p text:style-name="P8">Zděné meziokenní <text:s/>vložky <text:s/>– vyzdít <text:s/>s dokončením na šířku panelu (Vršovická, jižní <text:s/>strana)</text:p>
        </text:list-item>
        <text:list-item>
          <text:p text:style-name="P8">Parotěsná a paropropustná páska pouze u bytů (nikoli na chodbách a ve sklepích)</text:p>
        </text:list-item>
        <text:list-item>
          <text:p text:style-name="P8">Vršovická chodby – zachovat stávající uspořádán a rozměry oken. Všechna okna zde otvírací, jedno malé okno v každé sestavě vyklápěcí. </text:p>
        </text:list-item>
        <text:list-item>
          <text:p text:style-name="P8">Kde budou vyzděné meziokenní vložky, délka parapetu se zkracuje odpovídajícím způsobem.</text:p>
        </text:list-item>
        <text:list-item>
          <text:p text:style-name="P8">U spodní vnitřní strany balkonových dveří bude osazen parapet v odpovídající šířce (ilustrační foto)</text:p>
        </text:list-item>
        <text:list-item>
          <text:p text:style-name="P8">Pokud finální náměr rozměrů oken, provedený zhotovitelem, bude odlišný od zadávací dokumentace, připouští se vliv na cenu oken, poměrně odpovídající změně plochy oken oproti zadávací dokumentaci (cena 1 m2 z nabídky zůstane zachována) </text:p>
        </text:list-item>
      </text:list>
      <text:p text:style-name="Odstavec_20_se_20_seznamem"/>
      <text:list xml:id="list42166256" text:style-name="L1">
        <text:list-item>
          <text:p text:style-name="P7">Prohlídka staveniště</text:p>
        </text:list-item>
      </text:list>
      <text:p text:style-name="Odstavec_20_se_20_seznamem"/>
      <text:p text:style-name="P5"><text:s text:c="9"/>Byla provedena obhlídka exteriérů domů a jejich vnitřních částí se zaměřením na přísun a odsun materiálu</text:p>
      <text:p text:style-name="Normální"/>
      <text:p text:style-name="Normální">Za správnost: <text:s/>V.Zasadil, L.Bulant, V.Lukášová, 15.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dc:description/>
    <dc:subject/>
    <meta:initial-creator> </meta:initial-creator>
    <meta:creation-date>2013-08-15T16:17:00Z</meta:creation-date>
    <dc:date>2013-08-18T22:04:38.49</dc:date>
    <meta:print-date>2013-08-15T16:53:00Z</meta:print-date>
    <meta:editing-cycles>2</meta:editing-cycles>
    <meta:editing-duration>PT00H47M46S</meta:editing-duration>
    <meta:document-statistic meta:table-count="0" meta:image-count="0" meta:object-count="0" meta:page-count="1" meta:paragraph-count="18" meta:word-count="184" meta:character-count="1257"/>
    <meta:template xlink:type="simple" xlink:actuate="onRequest" xlink:title="" xlink:href="Normal"/>
  </office:meta>
</office:document-meta>
</file>